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Policepardéfaut" style:family="text">
      <style:text-properties style:text-position="super 63.6%"/>
    </style:style>
    <style:style style:name="P13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7639in" svg:height="3.07639in" style:rel-width="scale" style:rel-height="scale"><draw:image xlink:href="media/image1.emf" xlink:type="simple" xlink:show="embed" xlink:actuate="onLoad"/><svg:title/><svg:desc/></draw:frame></text:span></text:p>
      <text:p text:style-name="P3">Délibération votée en décembre 2021</text:p>
      <text:p text:style-name="P4">Mise en place de la tarification sociale et solidaire des services</text:p>
      <text:p text:style-name="P5">de la ville de Bordeaux : pause méridienne et conservatoire.</text:p>
      <text:p text:style-name="P6">Madame Delphine JAMET, Adjointe au Maire, présente le rapport suivant :</text:p>
      <text:p text:style-name="Normal">Mesdames, Messieurs,</text:p>
      <text:p text:style-name="Normal">La Ville de Bordeaux s’est fixée pour objectif de proposer une tarification de ses services qui</text:p>
      <text:p text:style-name="Normal">soit<text:s/><text:span text:style-name="T7">plus solidaire, plus simple et au plus près des revenus de chaque foyer.</text:span></text:p>
      <text:p text:style-name="Normal">Les premiers services de la Ville concernés par cette évolution sont :</text:p>
      <text:p text:style-name="Normal">- la pause méridienne des écoles maternelles et élémentaires publiques ;</text:p>
      <text:p text:style-name="Normal">- le conservatoire de Bordeaux.</text:p>
      <text:p text:style-name="Normal">Pour cela, entre septembre 2022 et janvier 2023, les tarifs de certains services proposés aux</text:p>
      <text:p text:style-name="Normal">Bordelaises et Bordelais évolueront afin qu’ils soient plus équitables, plus simples et plus</text:p>
      <text:p text:style-name="Normal">lisibles, tout en renforçant la qualité du service proposé.</text:p>
      <text:p text:style-name="P8">Vers des tarifs plus simples</text:p>
      <text:p text:style-name="Normal">Les tarifs associés aux services proposés par la Ville se basent sur un quotient familial (QF)</text:p>
      <text:p text:style-name="Normal">pour chaque famille. Historiquement, le mode de calcul de ce QF variait selon les services. Il est</text:p>
      <text:p text:style-name="Normal">proposé d’unifier le mode de calcul du QF municipal des différents services de la Ville, afin de</text:p>
      <text:p text:style-name="Normal">rendre celui-ci plus simple à calculer.</text:p>
      <text:p text:style-name="Normal">Il est, ainsi, proposé de calculer le QF municipal de la manière suivante :</text:p>
      <text:p text:style-name="Normal">QF = RFR /(12xN)</text:p>
      <text:soft-page-break/>
      <text:p text:style-name="Normal">Avec :</text:p>
      <text:p text:style-name="Normal">RFR = Revenu fiscal de référence, fourni par les services fiscaux sur la fiche</text:p>
      <text:p text:style-name="Normal">d’imposition des revenus.</text:p>
      <text:p text:style-name="Normal">N = le nombre de parts fiscales, fourni par les services fiscaux sur la fiche</text:p>
      <text:p text:style-name="Normal">d’imposition des revenus.</text:p>
      <text:p text:style-name="P9">Vers des tarifs plus solidaires, progressifs et au plus près des revenus de chacun</text:p>
      <text:p text:style-name="Normal">La tarification actuellement organisée par tranches de revenus induit des effets seuils. Par</text:p>
      <text:p text:style-name="Normal">ailleurs, ce découpage des tranches ne peut pas refléter sur la durée la répartition des familles</text:p>
      <text:p text:style-name="Normal">selon les revenus. Suivant la tarification des différents services le nombre de tranches n’est pas</text:p>
      <text:p text:style-name="Normal">le même (entre 4 et 11 tranches).</text:p>
      <text:p text:style-name="Normal"/>
      <text:p text:style-name="Normal">C’est pourquoi, il est proposé de passer d’un système par tranche à un système avec un tarif</text:p>
      <text:p text:style-name="Normal">individualisé et plus progressif calculé à partir d’une formule prenant en compte les revenus et</text:p>
      <text:p text:style-name="Normal">la composition de chaque famille.</text:p>
      <text:p text:style-name="Normal">Le taux d’effort peut se définir comme la part du revenu consacré au prix payé pour le service<text:span text:style-name="T10">.<text:s/></text:span>Il</text:p>
      <text:p text:style-name="Normal">est constaté que ce taux d’effort est dégressif sur certains services, signifiant que la part de</text:p>
      <text:p text:style-name="Normal">revenu demandé aux moins aisés pour le même service est supérieure à la part demandée aux</text:p>
      <text:p text:style-name="Normal">tranches élevées.</text:p>
      <text:p text:style-name="Normal">Les nouveaux tarifs proposés permettent d’inverser cela, rendant le taux d’effort progressif et</text:p>
      <text:p text:style-name="Normal">non dégressif.</text:p>
      <text:p text:style-name="Normal">Par ailleurs, les tarifs actuels n’ont pas pour la plupart été réactualisés depuis plusieurs années,</text:p>
      <text:p text:style-name="Normal">alors même que le coût du service a pu évoluer, ce qui signifie que la part prise en charge par la</text:p>
      <text:p text:style-name="Normal">collectivité et l’ensemble des contribuables a augmenté. Concrètement, aucune famille ou</text:p>
      <text:p text:style-name="Normal">usager d’un service de la Ville ne paie le coût réel, toutes et tous bénéficient de l’aide financière</text:p>
      <text:p text:style-name="Normal">de la Ville. Il est donc proposé de réajuster les tarifs chaque année à date fixe en fonction</text:p>
      <text:p text:style-name="Normal">d’indices de coûts nationaux objectifs.</text:p>
      <text:p text:style-name="Normal">Pour engager cette évolution tarifaire, en octobre 2021, la ville de Bordeaux a associé un panel</text:p>
      <text:p text:style-name="Normal">d’usagers (représentants des séniors, des parents d’élèves, du Conservatoire, …) lors de</text:p>
      <text:p text:style-name="Normal">plusieurs ateliers thématiques et réunions plénières.</text:p>
      <text:p text:style-name="Normal">Fruit de cette approche qualitative, en novembre 2021, un questionnaire a été proposé, sur la</text:p>
      <text:p text:style-name="Normal">plateforme participation.bordeaux.fr, afin de recueillir plus largement l’avis de l’ensemble des</text:p>
      <text:soft-page-break/>
      <text:p text:style-name="Normal">usagers de services.</text:p>
      <text:p text:style-name="P11">1/ La pause méridienne des écoles publiques</text:p>
      <text:p text:style-name="Normal">Concernant la pause méridienne dans les écoles publiques de Bordeaux, celle-ci est fréquentée</text:p>
      <text:p text:style-name="Normal">par près de 95% des 16 600 enfants de maternelle et d’élémentaire. Elle comprend repas,</text:p>
      <text:p text:style-name="Normal">service, encadrement des enfants et animations, soit 2h de pause. Elle concerne 12 750</text:p>
      <text:p text:style-name="Normal">familles dont 12 055 bordelaises, avec en moyenne 1,3 enfant inscrit par famille.</text:p>
      <text:p text:style-name="Normal">Le coût pour la collectivité de la pause méridienne, au 1<text:span text:style-name="T12">er</text:span><text:s/>janvier 2022, se situe aux alentours</text:p>
      <text:p text:style-name="Normal">de 12 euros par enfant. Il comprend l’ensemble des frais occasionnés par la prise en charge de</text:p>
      <text:p text:style-name="Normal">l’enfant à la restauration scolaire et sur l’ensemble du temps de la pause méridienne :</text:p>
      <text:p text:style-name="Normal">notamment les denrées alimentaires et leur préparation, les frais de personnels de service, les</text:p>
      <text:p text:style-name="Normal">animations ainsi que les fluides.</text:p>
      <text:p text:style-name="Normal">La participation des familles couvre 25% du coût réel de la pause méridienne.</text:p>
      <text:p text:style-name="Normal">La tarification actuelle de la pause méridienne, qui n’a pas évolué depuis 2011, pose plusieurs</text:p>
      <text:p text:style-name="Normal">difficultés :</text:p>
      <text:p text:style-name="Normal">- La tarification par tranches de revenus induit des effets seuils ;</text:p>
      <text:p text:style-name="Normal">- Le découpage des tranches ne reflète plus la répartition des familles selon les</text:p>
      <text:p text:style-name="Normal">revenus ; ainsi par exemple le tarif maximum, qui est atteint pour un quotient familial</text:p>
      <text:p text:style-name="Normal">(QF) de 2001, concerne actuellement plus de 30% des familles ;</text:p>
      <text:p text:style-name="Normal">- Le taux d’effort, défini comme le rapport entre le tarif payé et le quotient familial</text:p>
      <text:p text:style-name="Normal">(QF) de la famille concernée diminue avec le niveau de QF et donc de revenus de</text:p>
      <text:p text:style-name="Normal">la famille ; ces taux d’effort dégressifs signifient que la part de revenu demandé aux</text:p>
      <text:p text:style-name="Normal">moins aisés pour le service est supérieure à la part demandée aux tranches</text:p>
      <text:p text:style-name="Normal">élevées ;</text:p>
      <text:p text:style-name="Normal">- Le calcul du quotient familial est basé sur différentes lignes de la déclaration des</text:p>
      <text:p text:style-name="Normal">revenus qui rendent complexe l’explication aux usagers ;</text:p>
      <text:p text:style-name="Normal">- Les familles avec 3 enfants et plus scolarisés dans les écoles publiques bénéficient</text:p>
      <text:p text:style-name="Normal">d’une double réduction contrairement aux autres familles, l’une liée au QF (comme</text:p>
      <text:p text:style-name="Normal">toutes les familles), l’autre liée à leur particularité de famille de plus de 3 enfants.</text:p>
      <text:p text:style-name="Normal">La nouvelle tarification de la pause méridienne s’appuie donc, sur les principes suivants :</text:p>
      <text:p text:style-name="Normal">- Le calcul du QF est dorénavant : QF = RFR /(12xN)</text:p>
      <text:p text:style-name="Normal"/>
      <text:soft-page-break/>
      <text:p text:style-name="Normal">avec RFR = Revenu Fiscal de Référence, fourni par les services fiscaux sur la fiche</text:p>
      <text:p text:style-name="Normal">d’imposition des revenus,</text:p>
      <text:p text:style-name="Normal">et N = le nombre de parts fiscales, fourni par les services fiscaux sur la fiche d’imposition</text:p>
      <text:p text:style-name="Normal">des revenus ;</text:p>
      <text:p text:style-name="Normal">- Le tarif le plus bas reste inchangé, soit à 0,45 euros ;</text:p>
      <text:p text:style-name="Normal">- Le tarif maximum est de 6,50 euros ;</text:p>
      <text:p text:style-name="Normal">- La progressivité des tarifs est allongée ; cela se traduit par le fait que le tarif le plus</text:p>
      <text:p text:style-name="Normal">haut est atteint pour un QF =2500 (et non plus 2001) selon le mode de calcul à la</text:p>
      <text:p text:style-name="Normal">date de la délibération, ce qui correspond avec le nouveau mode de calcul à un QF<text:s/>= 2240 ;</text:p>
      <text:p text:style-name="Normal">- Le tarif pour les élèves domiciliés à Bordeaux est calculé selon la formule<text:s/>suivante :</text:p>
      <text:p text:style-name="Normal">T = a.QF²+b.QF+c, avec a = 0,0000003555 ; b = 0,0019 ; c = 0,45,</text:p>
      <text:p text:style-name="Normal">o Pour les QF de 0 à 145, le tarif reste égal au tarif minimum, soit Tmin</text:p>
      <text:p text:style-name="Normal">o Pour les QF supérieurs ou égaux à 2240, le tarif est égal au tarif maximum,<text:s/>soit Tmax</text:p>
      <text:p text:style-name="Normal">o Pour les QF compris entre 146 et 2239, le tarif est T</text:p>
      <text:p text:style-name="Normal">- Les tarifs seront revalorisés annuellement en fonction de l’indice INSEE des prix à</text:p>
      <text:p text:style-name="Normal">la consommation (IPC) hors tabac ;</text:p>
      <text:p text:style-name="Normal">- Les réductions (demi-tarif ou gratuité) en lien avec le nombre d’enfants sont</text:p>
      <text:p text:style-name="Normal">abandonnées car déjà pris en compte dans le calcul du QF.</text:p>
      <text:p text:style-name="Normal">Des tarifs spécifiques sont maintenus selon les situations spécifiques telles que pour les élèves</text:p>
      <text:p text:style-name="Normal">domiciliés hors Bordeaux, élèves avec PAI, ces tarifs sont détaillés dans la grille tarifaire</text:p>
      <text:p text:style-name="Normal">annexée au règlement intérieur de la pause méridienne.</text:p>
      <text:p text:style-name="Normal">Selon les simulations qui ont été faites, les conséquences pour les familles de cette refonte du</text:p>
      <text:p text:style-name="Normal">mode de calcul donnent :</text:p>
      <text:p text:style-name="Normal">- 43% avec une baisse des tarifs,</text:p>
      <text:p text:style-name="Normal">- 21 % des familles avec un maintien du tarif actuel,</text:p>
      <text:p text:style-name="Normal">- et 35% avec une augmentation progressive.</text:p>
      <text:p text:style-name="Normal">Ces modalités sont mises en oeuvre à compter du 1</text:p>
      <text:p text:style-name="Normal">er</text:p>
      <text:p text:style-name="Normal">janvier 2023.</text:p>
      <text:p text:style-name="P13">2/ Le conservatoire de Bordeaux</text:p>
      <text:p text:style-name="Normal">Le conservatoire de Bordeaux compte environ 2000 élèves. C’est donc un peu plus de 1700</text:p>
      <text:soft-page-break/>
      <text:p text:style-name="Normal">familles qui bénéficient de cette offre de service culturelle. Les Bordelaises et les Bordelais</text:p>
      <text:p text:style-name="Normal">représentent 72% des inscrits.</text:p>
      <text:p text:style-name="Normal">Le coût pour la collectivité du conservatoire se situe aux alentours de 5100 euros par élève. Il</text:p>
      <text:p text:style-name="Normal">comprend l’ensemble des frais occasionnés par la prise en charge de l’élève : notamment, les</text:p>
      <text:p text:style-name="Normal">frais de personnels, les frais de structure, la gestion du parc instrumental, les frais annexes et</text:p>
      <text:p text:style-name="Normal">techniques des scènes publiques ainsi que les fluides.</text:p>
      <text:p text:style-name="Normal">La participation des familles couvre 5% du coût réel de la structure. La Ville prenant en charge</text:p>
      <text:p text:style-name="Normal">plus de 90 % du coût total.</text:p>
      <text:p text:style-name="Normal">La tarification actuellement en vigueur au conservatoire repose sur les principes suivants de la</text:p>
      <text:p text:style-name="Normal">pause méridienne, qui n’a pas évolué depuis 2018, pose plusieurs difficultés :</text:p>
      <text:p text:style-name="Normal">- Le mode de calcul actuel du quotient familial au sein du conservatoire est le</text:p>
      <text:p text:style-name="Normal">RFR/parts fiscales, tel que prévu par la présente réforme. Toutefois les tarifs sont</text:p>
      <text:p text:style-name="Normal">répartis, seulement, selon 4 tranches de quotient familial ce qui implique un effet de</text:p>
      <text:p text:style-name="Normal">seuil particulièrement important, notamment pour les familles à faibles revenus ;</text:p>
      <text:p text:style-name="Normal">- Le quotient familial maximum s’élève à 1500 et ne reflète donc pas la disparité de</text:p>
      <text:p text:style-name="Normal">476</text:p>
      <text:p text:style-name="Normal">revenus des contribuables bordelais. La moitié des inscrits bénéficiant du tarif au</text:p>
      <text:p text:style-name="Normal">QF sont dans la tranche supérieure (T4), un quart dans la tranche 3 ;</text:p>
      <text:p text:style-name="Normal">- Le taux d’effort, défini comme le rapport entre le tarif payé et le quotient familial</text:p>
      <text:p text:style-name="Normal">(QF) de la famille concernée diminue avec le niveau de QF et donc de revenus de</text:p>
      <text:p text:style-name="Normal">la famille ; ces taux d’effort dégressifs signifient que la part de revenu demandé aux</text:p>
      <text:p text:style-name="Normal">moins aisés pour le service est supérieure à la part demandée aux tranches</text:p>
      <text:p text:style-name="Normal">élevées.</text:p>
      <text:p text:style-name="Normal">La nouvelle tarification au quotient familial pour le conservatoire de Bordeaux s’appuie donc, sur</text:p>
      <text:p text:style-name="Normal">les principes suivants :</text:p>
      <text:p text:style-name="Normal">- Le calcul du QF est : QF = RFR /(12xN)</text:p>
      <text:p text:style-name="Normal">avec RFR = Revenu Fiscal de Référence, fourni par les services fiscaux sur la fiche</text:p>
      <text:p text:style-name="Normal">d’imposition des revenus,</text:p>
      <text:p text:style-name="Normal">et N = le nombre de parts fiscales, fourni par les services fiscaux sur la fiche d’imposition</text:p>
      <text:p text:style-name="Normal">des revenus ;</text:p>
      <text:p text:style-name="Normal">- Maintien de la gratuité (hors frais de dossier) pour les QF inférieurs à 500 ;</text:p>
      <text:soft-page-break/>
      <text:p text:style-name="Normal">- Une augmentation des tarifs plafonds sur 3 ans :</text:p>
      <text:p text:style-name="Normal">- Le tarif maximum pour les Bordelaises et les Bordelais, en 2022 est de 300 euros</text:p>
      <text:p text:style-name="Normal">pour atteindre 450 euros à la rentrée 2024 ;</text:p>
      <text:p text:style-name="Normal">- La progressivité des tarifs est allongée ; cela se traduit par le fait que le tarif le plus</text:p>
      <text:p text:style-name="Normal">haut est atteint pour un QF = 2500 (et non plus 1500) ;</text:p>
      <text:p text:style-name="Normal">- Le montant forfaitaire pour les pratiques collectives est fixé, en 2022 est de 157</text:p>
      <text:p text:style-name="Normal">euros pour atteindre 200 euros en 2024 ;</text:p>
      <text:p text:style-name="Normal">Les tarifs pour les élèves bénéficiant d’un tarif au quotient familial sont calculés selon les</text:p>
      <text:p text:style-name="Normal">formules suivantes :</text:p>
      <text:p text:style-name="Normal">1 - Coefficients au 1</text:p>
      <text:p text:style-name="Normal">er</text:p>
      <text:p text:style-name="Normal">septembre 2022 :</text:p>
      <text:p text:style-name="Normal">1.1 cas général</text:p>
      <text:p text:style-name="Normal">a (progressivité) = 0,0000728</text:p>
      <text:p text:style-name="Normal">b (proportionnalité) = 0,00194</text:p>
      <text:p text:style-name="Normal">c = 30</text:p>
      <text:p text:style-name="Normal">Le tarif minimum actuel (0€) est maintenu jusqu’au QF 500</text:p>
      <text:p text:style-name="Normal">Le tarif maximum, actuellement de 226€, des Bordelais est fixé à 300€</text:p>
      <text:p text:style-name="Normal">Le tarif unique des Non-bordelais, actuellement de 432€, est fixé à 471€</text:p>
      <text:p text:style-name="Normal">1.2 Pour les Bordelais inscrits seulement à une pratique collective</text:p>
      <text:p text:style-name="Normal">a (progressivité) = 0,0000154</text:p>
      <text:p text:style-name="Normal">b (proportionnalité) = 0,00063</text:p>
      <text:p text:style-name="Normal">c = 67</text:p>
      <text:p text:style-name="Normal">Le tarif minimum actuel (0€) est maintenu jusqu’au QF 500</text:p>
      <text:p text:style-name="Normal">Le tarif maximum des Bordelais, actuellement de 136€, est fixé à 157€ pour</text:p>
      <text:p text:style-name="Normal">l’année 2022</text:p>
      <text:p text:style-name="Normal">Le tarif unique des Non-bordelais, actuellement de 136€, à 157€</text:p>
      <text:p text:style-name="Normal">2 - Coefficients au 1</text:p>
      <text:p text:style-name="Normal">er</text:p>
      <text:p text:style-name="Normal">septembre 2023 (année 2) :</text:p>
      <text:p text:style-name="Normal">2.1 cas général</text:p>
      <text:soft-page-break/>
      <text:p text:style-name="Normal">a (progressivité) = 0,0000728</text:p>
      <text:p text:style-name="Normal">b (proportionnalité) = 0,00197</text:p>
      <text:p text:style-name="Normal">c = 30</text:p>
      <text:p text:style-name="Normal">Le tarif minimum actuel (0€) est maintenu jusqu’au QF 500</text:p>
      <text:p text:style-name="Normal">477</text:p>
      <text:p text:style-name="Normal">Le tarif maximum des Bordelais est fixé à 374€</text:p>
      <text:p text:style-name="Normal">Le tarif unique des Non-bordelais à 510€</text:p>
      <text:p text:style-name="Normal">2.2 Pour les Bordelais inscrits seulement à une pratique collective</text:p>
      <text:p text:style-name="Normal">a (progressivité) = 0,0000176</text:p>
      <text:p text:style-name="Normal">b (proportionnalité) = 0,00072</text:p>
      <text:p text:style-name="Normal">c = 67</text:p>
      <text:p text:style-name="Normal">Le tarif minimum actuel (0€) est maintenu jusqu’au QF 500</text:p>
      <text:p text:style-name="Normal">Le tarif maximum des Bordelais est fixé à 178€</text:p>
      <text:p text:style-name="Normal">Le tarif unique des Non-bordelais à 178€</text:p>
      <text:p text:style-name="Normal">3 - Coefficients au 1</text:p>
      <text:p text:style-name="Normal">er</text:p>
      <text:p text:style-name="Normal">septembre 2024 (année 3) :</text:p>
      <text:p text:style-name="Normal">3.1 cas général</text:p>
      <text:p text:style-name="Normal">a (progressivité) = 0,000075</text:p>
      <text:p text:style-name="Normal">b (proportionnalité) = 0,002</text:p>
      <text:p text:style-name="Normal">c = 30</text:p>
      <text:p text:style-name="Normal">Le tarif minimum actuel (0€) est maintenu jusqu’au QF 500</text:p>
      <text:p text:style-name="Normal">Le tarif maximum des Bordelais est fixé à 450€</text:p>
      <text:p text:style-name="Normal">Le tarif unique des Non-bordelais à 550€</text:p>
      <text:p text:style-name="Normal">3.2 Pour les Bordelais inscrits seulement à une pratique collective</text:p>
      <text:p text:style-name="Normal">a (progressivité) = 0,000022</text:p>
      <text:p text:style-name="Normal">b (proportionnalité) = 0,0009</text:p>
      <text:p text:style-name="Normal">c = 67</text:p>
      <text:p text:style-name="Normal">Le tarif minimum actuel (0€) est maintenu jusqu’au QF 500</text:p>
      <text:p text:style-name="Normal">Le tarif maximum des Bordelais est fixé à 200€</text:p>
      <text:p text:style-name="Normal">Le tarif unique des Non-bordelais à 200€</text:p>
      <text:soft-page-break/>
      <text:p text:style-name="Normal">Ces modalités sont mises en oeuvre à compter du 1er septembre 2022.</text:p>
      <text:p text:style-name="Normal">L’ensemble des éléments de tarification applicable au conservatoire de Bordeaux sera défini,</text:p>
      <text:p text:style-name="Normal">conformément à la délibération D – 2021/34 du 26 janvier 2021 Délégation de pouvoirs du</text:p>
      <text:p text:style-name="Normal">Conseil municipal au Maire, par arrêté du Maire.</text:p>
      <text:p text:style-name="Normal">En conséquence, je vous demande, Mesdames, Messieurs, de bien vouloir adopter, selon les</text:p>
      <text:p text:style-name="Normal">temers exposés ci-dessus :</text:p>
      <text:p text:style-name="Normal">- Le nouveau mode de calcul du quotient familial (QF) ;</text:p>
      <text:p text:style-name="Normal">- Le nouveau mode de calcul des politiques tarifaires de la Ville de Bordeaux</text:p>
      <text:p text:style-name="Normal">reposant sur la formule T = a.QF²+b.QF+c ;</text:p>
      <text:p text:style-name="Normal">- La formule régissant les tarifs de la pause méridienne dans les écoles publiques qui</text:p>
      <text:p text:style-name="Normal">seront valables à compter du 1er janvier 2023 ;</text:p>
      <text:p text:style-name="Normal">- La mise en place de l’actualisation annualisée des tarifs municipaux ;</text:p>
      <text:p text:style-name="Normal">- La délégation au Maire de fixer annuellement, par voie d’arrêté l’actualisation de</text:p>
      <text:p text:style-name="Normal">l’ensemble des tarifs dans la limite de la progression du de l’indice INSEE des prix</text:p>
      <text:p text:style-name="Normal">à la consommation (IPC) hors tabac 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DOUIN Tiphaine</meta:initial-creator>
    <dc:creator>ARDOUIN Tiphaine</dc:creator>
    <meta:creation-date>2022-06-29T15:53:00Z</meta:creation-date>
    <dc:date>2022-06-29T15:57:00Z</dc:date>
    <meta:template xlink:href="Normal" xlink:type="simple"/>
    <meta:editing-cycles>2</meta:editing-cycles>
    <meta:editing-duration>PT240S</meta:editing-duration>
    <meta:document-statistic meta:page-count="8" meta:paragraph-count="26" meta:word-count="2024" meta:character-count="13136" meta:row-count="92" meta:non-whitespace-character-count="11138"/>
  </office:meta>
</office:document-meta>
</file>