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Helvetica Neue" svg:font-family="'Helvetica Neue'"/>
    <style:font-face style:name="Montserrat-Medium" svg:font-family="Montserrat-Medium"/>
    <style:font-face style:name="Lucida Sans1" svg:font-family="'Lucida Sans'" style:font-family-generic="swiss"/>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bbc2e"/>
    </style:style>
    <style:style style:name="P3" style:family="paragraph" style:parent-style-name="Standard">
      <style:paragraph-properties fo:text-align="justify" style:justify-single-word="false"/>
      <style:text-properties officeooo:paragraph-rsid="000f8179"/>
    </style:style>
    <style:style style:name="P4" style:family="paragraph" style:parent-style-name="Standard">
      <style:paragraph-properties fo:text-align="justify" style:justify-single-word="false"/>
      <style:text-properties officeooo:paragraph-rsid="001059fd"/>
    </style:style>
    <style:style style:name="P5" style:family="paragraph" style:parent-style-name="Standard">
      <style:paragraph-properties fo:text-align="justify" style:justify-single-word="false"/>
      <style:text-properties officeooo:paragraph-rsid="00131ea9"/>
    </style:style>
    <style:style style:name="P6" style:family="paragraph" style:parent-style-name="Standard">
      <style:paragraph-properties fo:text-align="justify" style:justify-single-word="false"/>
      <style:text-properties officeooo:paragraph-rsid="00184567"/>
    </style:style>
    <style:style style:name="P7" style:family="paragraph" style:parent-style-name="Standard">
      <style:paragraph-properties fo:text-align="center" style:justify-single-word="false"/>
      <style:text-properties fo:font-size="14pt" officeooo:rsid="000bbc2e" officeooo:paragraph-rsid="000bbc2e" style:font-size-asian="14pt" style:font-size-complex="14pt"/>
    </style:style>
    <style:style style:name="P8" style:family="paragraph" style:parent-style-name="Standard">
      <style:paragraph-properties fo:text-align="center" style:justify-single-word="false"/>
      <style:text-properties fo:font-size="14pt" officeooo:rsid="001810bd" officeooo:paragraph-rsid="001810bd" style:font-size-asian="14pt" style:font-size-complex="14pt"/>
    </style:style>
    <style:style style:name="P9" style:family="paragraph" style:parent-style-name="Standard">
      <style:paragraph-properties fo:text-align="justify" style:justify-single-word="false"/>
      <style:text-properties officeooo:rsid="001810bd" officeooo:paragraph-rsid="001810bd"/>
    </style:style>
    <style:style style:name="P10" style:family="paragraph" style:parent-style-name="Standard" style:list-style-name="L1">
      <style:paragraph-properties fo:margin-top="0.101cm" fo:margin-bottom="0.101cm" style:contextual-spacing="false" fo:text-align="justify" style:justify-single-word="false"/>
      <style:text-properties officeooo:paragraph-rsid="00131ea9"/>
    </style:style>
    <style:style style:name="P11" style:family="paragraph" style:parent-style-name="Standard">
      <style:paragraph-properties fo:margin-top="0.101cm" fo:margin-bottom="0.101cm" style:contextual-spacing="false" fo:text-align="justify" style:justify-single-word="false"/>
      <style:text-properties officeooo:paragraph-rsid="00131ea9"/>
    </style:style>
    <style:style style:name="P12" style:family="paragraph" style:parent-style-name="Standard" style:list-style-name="L1">
      <style:paragraph-properties fo:margin-top="0.101cm" fo:margin-bottom="0.101cm" style:contextual-spacing="false" fo:text-align="justify" style:justify-single-word="false"/>
      <style:text-properties officeooo:rsid="001406d9" officeooo:paragraph-rsid="001406d9"/>
    </style:style>
    <style:style style:name="P13" style:family="paragraph" style:parent-style-name="Standard" style:list-style-name="L1">
      <style:paragraph-properties fo:margin-top="0.101cm" fo:margin-bottom="0.101cm" style:contextual-spacing="false" fo:text-align="justify" style:justify-single-word="false"/>
      <style:text-properties officeooo:rsid="00166680" officeooo:paragraph-rsid="00166680"/>
    </style:style>
    <style:style style:name="T1" style:family="text">
      <style:text-properties officeooo:rsid="000d3e01"/>
    </style:style>
    <style:style style:name="T2" style:family="text">
      <style:text-properties officeooo:rsid="000f8179"/>
    </style:style>
    <style:style style:name="T3" style:family="text">
      <style:text-properties officeooo:rsid="001059fd"/>
    </style:style>
    <style:style style:name="T4" style:family="text">
      <style:text-properties officeooo:rsid="0011d4db"/>
    </style:style>
    <style:style style:name="T5" style:family="text">
      <style:text-properties officeooo:rsid="00131ea9"/>
    </style:style>
    <style:style style:name="T6" style:family="text">
      <style:text-properties officeooo:rsid="001406d9"/>
    </style:style>
    <style:style style:name="T7" style:family="text">
      <style:text-properties officeooo:rsid="0014e97f"/>
    </style:style>
    <style:style style:name="T8" style:family="text">
      <style:text-properties officeooo:rsid="00166680"/>
    </style:style>
    <style:style style:name="T9" style:family="text">
      <style:text-properties style:font-name="Montserrat-Medium" fo:font-size="9pt" officeooo:rsid="00166680" style:font-size-asian="9pt"/>
    </style:style>
    <style:style style:name="T10" style:family="text">
      <style:text-properties officeooo:rsid="001810bd"/>
    </style:style>
    <style:style style:name="T11" style:family="text">
      <style:text-properties officeooo:rsid="0018456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Vœu pour la réflexion de la mise en place d’un projet d’énergie citoyenne <text:span text:style-name="T10">dans la commune de Mazères-Lezons.</text:span></text:p>
      <text:p text:style-name="P8">Présenté au Conseil Municipal le 21 mars 2021</text:p>
      <text:p text:style-name="P1"/>
      <text:p text:style-name="P9">Mme le maire, cher.e.s collègues,</text:p>
      <text:p text:style-name="P2"/>
      <text:p text:style-name="P2"><text:span text:style-name="T4">Nos </text:span>territoires sont riches de ressources naturelles convertibles en énergie. Partout en France, des citoyen·ne·s et des collectivités locales (communes, EPCI, etc.) se mobilisent pour valoriser ces ressources grâce à des projets de production d’énergie renouvelable (EnR). </text:p>
      <text:p text:style-name="P2"/>
      <text:p text:style-name="P3">Le processus de transition énergétique s’inscrit aujourd’hui dans un marché mondial, dans lequelle territoire d’implantation des projets menés à différentes échelles est plus ou moins bien pris en compte.</text:p>
      <text:p text:style-name="P3">Il s’agit ici d’aborder les projets EnR en tant qu’éléments de développement territorial <text:span text:style-name="T2">de notre commune </text:span>et d’accompagner la cohérence des projets mis en place sur <text:span text:style-name="T2">notre </text:span><text:s/>territoire.</text:p>
      <text:p text:style-name="P3"><text:span text:style-name="T2">Nous souhaitons que notre collectivité initi</text:span><text:span text:style-name="T4">e</text:span><text:span text:style-name="T2"> une réflexion là</text:span> où les enjeux économiques,sociaux, écologiques et paysagers sont forts. La production d’énergie devient une ressource dont il convient de capter au mieux les retombées.</text:p>
      <text:p text:style-name="P3"/>
      <text:p text:style-name="P3">Le développement des EnR sur <text:span text:style-name="T3">notre</text:span> territoire répond<text:span text:style-name="T3">ra </text:span>également à des aspirations de transparence et de prise en compte des réalités locales. <text:span text:style-name="T3">L</text:span>es projets de production d’EnR font deplus en plus l’objet de préoccupations de la part des citoyens, qu’il convient de <text:span text:style-name="T4">les </text:span>prendre en compte de manière adaptée. Beaucoup souhaitent aujourd’hui investir ou participer activement à ces projets <text:span text:style-name="T4">et q</text:span>uoi qu’il en soit, un besoin d’appropriation locale émerg<text:span text:style-name="T3">e. (90 % des Français plébiscitent le développement des EnR selon l’ADEME)</text:span></text:p>
      <text:p text:style-name="P2"/>
      <text:p text:style-name="P2">Ce que l’énergie citoyenne a de particulier, c’est de faire participer les acteurs locaux au financement et à la gouvernance des projets, pour maîtriser les décisions et les bénéfices.</text:p>
      <text:p text:style-name="P2">Pour mener à bien ces projets, <text:span text:style-name="T3">l</text:span>a gouvernance est partagée au sein des structures <text:span text:style-name="T3">mises en place</text:span> : habitant·e·s, collectivités, SEM locales, en veillant au respect d’un fonctionnement transparent et démocratique.</text:p>
      <text:p text:style-name="P2"/>
      <text:p text:style-name="P2">L’énergie citoyenne et publique renforce l’attractivité du territoire, promeut les dynamiques sociales et réduit la dépendance aux énergies fossiles.</text:p>
      <text:p text:style-name="P2"/>
      <text:p text:style-name="P4">La production d’énergie donne aux Collectivités locales des ressources fiscales significatives. Maîtrisée localement, elle apporte des retombées bien plus importantes que les seules retombées fiscales <text:span text:style-name="T3">(A</text:span><text:span text:style-name="T4">D</text:span><text:span text:style-name="T3">EME)</text:span> : elle constitue l’opportunité de développer sur place des filières d’emplois non délocalisables (installation et maintenance des équipements), mais également de capter la valeur économique importante créée par les projets et de bénéficier de la valeur sociale par la construction de projets collectifs de qualité. Les territoires et leurs habitants paient aujourd’hui une facture énergétique élevée et croissante, à travers une consommation majoritairement importée ou fournie par des acteurs sur lesquels ils n’ont peu ou pas de prise. Il y a un fort enjeu à maîtriser localement le coût de l’énergie face à l’évolution des coûts du pétrole et de l’électricité.Demain, le coût de l’énergie pourrait être un facteur d’attractivité <text:span text:style-name="T4">voir de résilience</text:span> pour les territoires qui ont su le maîtriser.</text:p>
      <text:p text:style-name="P2"/>
      <text:p text:style-name="P5"><text:soft-page-break/><text:span text:style-name="T1">C’est dans ce c</text:span><text:span text:style-name="T4">ontexte que nous souhaitons par </text:span><text:span text:style-name="T10">l</text:span><text:span text:style-name="T4">e vœu </text:span><text:span text:style-name="T10">de </text:span><text:span text:style-name="T4">:</text:span></text:p>
      <text:p text:style-name="P5"/>
      <text:list xml:id="list1118559946" text:style-name="L1">
        <text:list-item>
          <text:p text:style-name="P10"><text:span text:style-name="T4">mener une réflexion sur de possibles installations photovoltaïques sur les toits des bâtiments publics et privés ainsi que l’installation d’une microcentrale photovoltaïque sur le territoire de Mazères-Lezons. En articulation avec les conseil</text:span><text:span text:style-name="T5">s</text:span><text:span text:style-name="T4"> du « conseiller énergie »</text:span><text:span text:style-name="T5"> dans le cadre de la compétence « Maitrise de la Demande d’Énergie » du SDEPA au quel la commune a adhéré par délibération et vote du 7/12/2020 ;</text:span></text:p>
        </text:list-item>
        <text:list-item>
          <text:p text:style-name="P10"><text:span text:style-name="T5">appréhender les étapes d’un tel projet, le contextualiser, définir le potentiel territorial et sa stratégie de développement ainsi que les opérateurs ;</text:span></text:p>
        </text:list-item>
        <text:list-item>
          <text:p text:style-name="P13">se poser les bonnes questions <text:span text:style-name="T10">et y répondre</text:span> : quels acteurs ? Quel niveau d’implication souhaité ? Est-il possible de s’appuyer sur eux ? Quel foncier dispose-t-on ? La collectivité dispose-t-elle des moyen<text:span text:style-name="T10">s</text:span> d’intervenir, <text:span text:style-name="T10">en a t-elle la </text:span>volonté ? <text:span text:style-name="T10">Quels sont les freins identifiés ? </text:span>Quels <text:span text:style-name="T10">sont les </text:span>risques <text:span text:style-name="T10">inhérents ? Quels sont les retombés <text:s/>sociales, écologiques et économiques dans ce type de projet ?</text:span></text:p>
        </text:list-item>
        <text:list-item>
          <text:p text:style-name="P12">En dehors du portage politique et du foncier, recenser les ressources, et les leviers pour coordonner, réguler et faire émerger des projets <text:span text:style-name="T8">EnR </text:span>sur notre territoire ;</text:p>
        </text:list-item>
        <text:list-item>
          <text:p text:style-name="P10"><text:span text:style-name="T5">inviter les citoyen.ne.s, </text:span><text:span text:style-name="T6">les associations ou les entreprises locales</text:span><text:span text:style-name="T5"> à s’approprier le débat et à se constituer co-acteur administratif et économique du projet </text:span><text:span text:style-name="T6">dans </text:span><text:span text:style-name="T7">une démarche participative e</text:span><text:span text:style-name="T8">t transparence avec la réflexion</text:span><text:span text:style-name="T7"> de nouveau modèle économique </text:span><text:span text:style-name="T8">territorial</text:span><text:span text:style-name="T7"> </text:span><text:span text:style-name="T8">dans </text:span><text:span text:style-name="T6">un espace démocratique et social </text:span><text:span text:style-name="T8">(</text:span><text:a xlink:type="simple" xlink:href="https://www.modeleseconomiquesurbains.com/" text:style-name="Internet_20_link" text:visited-style-name="Visited_20_Internet_20_Link"><text:span text:style-name="T9">https://www.modeleseconomiquesurbains.com/</text:span></text:a><text:span text:style-name="T9">) ;</text:span></text:p>
        </text:list-item>
      </text:list>
      <text:p text:style-name="P11"><text:span text:style-name="T9"/></text:p>
      <text:p text:style-name="P11"><text:span text:style-name="T9"/></text:p>
      <text:p text:style-name="P5"/>
      <text:p text:style-name="P6"><text:span text:style-name="T11">Ressources : </text:span></text:p>
      <text:p text:style-name="P6"><text:a xlink:type="simple" xlink:href="https://energie-partagee.org/wp-content/uploads/2021/02/2021-02-Guide-Collectivités-web.pdf" text:style-name="Internet_20_link" text:visited-style-name="Visited_20_Internet_20_Link">https://energie-partagee.org/wp-content/uploads/2021/02/2021-02-Guide-Collectivite%CC%81s-web.pdf</text:a></text:p>
      <text:p text:style-name="P6"><text:a xlink:type="simple" xlink:href="https://www.banquedesterritoires.fr/sites/default/files/2020-11/E%20285%20Publication%20kit%20projets%20ENR%20territoriaux%20WEB.pdf" text:style-name="Internet_20_link" text:visited-style-name="Visited_20_Internet_20_Link">https://www.banquedesterritoires.fr/sites/default/files/2020-11/E%20285%20Publication%20kit%20projets%20ENR%20territoriaux%20WEB.pdf</text:a></text:p>
      <text:p text:style-name="P6"><text:a xlink:type="simple" xlink:href="https://energie-partagee.org/wp-content/uploads/2017/09/GUIDE-EP-web.pdf" text:style-name="Internet_20_link" text:visited-style-name="Visited_20_Internet_20_Link">https://energie-partagee.org/wp-content/uploads/2017/09/GUIDE-EP-web.pdf</text:a></text:p>
      <text:p text:style-name="P6"/>
      <text:p text:style-name="P6"/>
      <text:p text:style-name="P6"/>
      <text:p text:style-name="P5"/>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Helvetica Neue" svg:font-family="'Helvetica Neue'"/>
    <style:font-face style:name="Montserrat-Medium" svg:font-family="Montserrat-Medium"/>
    <style:font-face style:name="Lucida Sans1" svg:font-family="'Lucida Sans'" style:font-family-generic="swiss"/>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Helvetica Neue"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Helvetica Neue"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Neue" fo:font-family="'Helvetica Neu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Helvetica Neue" fo:font-family="'Helvetica Neue'"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Helvetica Neue" fo:font-family="'Helvetica Neue'"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Helvetica Neue" fo:font-family="'Helvetica Neue'"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18T18:40:29.344054699</meta:creation-date>
    <dc:date>2021-03-18T21:39:42.622776480</dc:date>
    <meta:editing-duration>PT16M18S</meta:editing-duration>
    <meta:editing-cycles>2</meta:editing-cycles>
    <meta:generator>LibreOffice/7.1.0.3$MacOSX_X86_64 LibreOffice_project/f6099ecf3d29644b5008cc8f48f42f4a40986e4c</meta:generator>
    <meta:document-statistic meta:table-count="0" meta:image-count="0" meta:object-count="0" meta:page-count="2" meta:paragraph-count="22" meta:word-count="716" meta:character-count="5060" meta:non-whitespace-character-count="4324"/>
  </office:meta>
</office:document-meta>
</file>